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38">
      <style:table-cell-properties fo:border="thin solid #000000" style:vertical-align="automatic" fo:background-color="transparent" style:repeat-content="false"/>
      <style:paragraph-properties fo:text-align="start" fo:margin-left="0cm"/>
    </style:style>
    <style:style style:name="ce42" style:family="table-cell" style:parent-style-name="Default" style:data-style-name="N0">
      <style:table-cell-properties style:vertical-align="middle" fo:background-color="#FFFF0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in-list([.#REF!])" table:base-cell-address="IER.C3">
          <table:help-message table:display="tru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content-validation-name="val2" table:style-name="ce9">
            <text:p>Corporación Mexicana de Investigación en Materiales, S.A. de C.V.</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content-validation-name="val2" table:style-name="ce9">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style-name="ce38">
            <text:p>Enero a Junio 2018</text:p>
          </table:table-cell>
          <table:table-cell table:number-columns-repeated="2" table:style-name="ce39"/>
          <table:table-cell table:style-name="ce40"/>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7-10T00:00:00" table:number-columns-spanned="4" table:number-rows-spanned="1" table:content-validation-name="val3" table:style-name="ce41">
            <text:p>10 de julio de 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office:value-type="string" table:style-name="ce42">
            <text:p>EL FONDO DE INVESTIGACION Y DE DESARROLLO TECNOLÓGICO DE COMIMSA, NO CLASIFICÓ <text:s/>EXPEDIENTES COMO RESERVADOS DURANTE EL PERIODO MAYO <text:s/>A DICIEMBRE <text:s/>DEL 2016.<text:s/></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2-12T00:00:00" table:number-columns-spanned="4" table:number-rows-spanned="1" table:style-name="ce37">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7-08-15T00:00:00" table:style-name="ce32">
            <text:p>15/8/2017</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7-08-15T00:00:00" table:style-name="ce32">
            <text:p>15/8/2017</text:p>
          </table:table-cell>
          <table:table-cell office:value-type="date" office:date-value="2019-08-15T00:00:00" table:style-name="ce32">
            <text:p>15/8/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19-08-15T00:00:00" table:style-name="ce32">
            <text:p>15/8/2019</text:p>
          </table:table-cell>
          <table:table-cell office:value-type="date" office:date-value="2020-08-15T00:00:00" table:style-name="ce32">
            <text:p>15/8/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language="es" number:country="MX">
      <number:day/>
      <number:text> de </number:text>
      <number:month number:style="long" number:textual="true"/>
      <number:text> de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lanca Margarita Ugalde Suarez</dc:creator>
    <meta:creation-date>2016-09-19T17:34:32Z</meta:creation-date>
    <dc:date>2018-07-23T16:05:55Z</dc:date>
    <meta:print-date>2016-09-21T00:26:31Z</meta:print-date>
  </office:meta>
</office:document-meta>
</file>